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F00016F00000271347C8EBCE4.wmf"/>
  <manifest:file-entry manifest:media-type="" manifest:full-path="Pictures/200000FC000186A20000EA62289954EA.wmf"/>
  <manifest:file-entry manifest:media-type="" manifest:full-path="Pictures/20000161000181090001DD7BE780575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cm" fo:margin-left="-0.123cm" table:align="left" style:writing-mode="lr-tb"/>
    </style:style>
    <style:style style:name="Tabela1.A" style:family="table-column">
      <style:table-column-properties style:column-width="0.298cm"/>
    </style:style>
    <style:style style:name="Tabela1.B" style:family="table-column">
      <style:table-column-properties style:column-width="3.971cm"/>
    </style:style>
    <style:style style:name="Tabela1.C" style:family="table-column">
      <style:table-column-properties style:column-width="1.3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B1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2" style:family="table">
      <style:table-properties style:width="15.997cm" fo:margin-left="-0.123cm" table:align="left" style:writing-mode="lr-tb"/>
    </style:style>
    <style:style style:name="Tabela2.A" style:family="table-column">
      <style:table-column-properties style:column-width="0.295cm"/>
    </style:style>
    <style:style style:name="Tabela2.B" style:family="table-column">
      <style:table-column-properties style:column-width="2.441cm"/>
    </style:style>
    <style:style style:name="Tabela2.C" style:family="table-column">
      <style:table-column-properties style:column-width="1.8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2.B1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3" style:family="table">
      <style:table-properties style:width="12.647cm" fo:margin-left="-0.123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.9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3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35cm solid #000000"/>
    </style:style>
    <style:style style:name="Tabela3.E3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ela3.A4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2.524cm" table:align="left" style:writing-mode="lr-tb"/>
    </style:style>
    <style:style style:name="Tabela4.A" style:family="table-column">
      <style:table-column-properties style:column-width="6.703cm"/>
    </style:style>
    <style:style style:name="Tabela4.B" style:family="table-column">
      <style:table-column-properties style:column-width="1.9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 style:list-style-name="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4" style:family="paragraph" style:parent-style-name="Standard" style:list-style-name="">
      <style:paragraph-properties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 style:list-style-name="">
      <style:paragraph-properties style:text-autospace="none"/>
      <style:text-properties fo:color="#0000ff"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 style:list-style-name="">
      <style:paragraph-properties fo:text-align="start" style:justify-single-word="false" style:text-autospace="none"/>
    </style:style>
    <style:style style:name="P10" style:family="paragraph" style:parent-style-name="Standard">
      <style:paragraph-properties fo:break-before="page"/>
      <style:text-properties fo:color="#000000" style:font-name="Arial1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0% 58%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text-position="-37% 58%"/>
    </style:style>
    <style:style style:name="T5" style:family="text">
      <style:text-properties style:text-position="37% 58%"/>
    </style:style>
    <style:style style:name="T6" style:family="text">
      <style:text-properties style:text-position="30% 58%"/>
    </style:style>
    <style:style style:name="T7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8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10" style:family="text">
      <style:text-properties fo:color="#000000" style:text-position="-30% 58%" style:font-name="Arial1" fo:font-size="10pt" style:font-name-asian="Arial1" style:font-size-asian="10pt" style:font-name-complex="Arial1" style:font-size-complex="10pt"/>
    </style:style>
    <style:style style:name="T11" style:family="text">
      <style:text-properties fo:color="#000000" style:text-position="30% 58%" style:font-name="Arial1" fo:font-size="10pt" style:font-name-asian="Arial1" style:font-size-asian="10pt" style:font-name-complex="Arial1" style:font-size-complex="10pt"/>
    </style:style>
    <style:style style:name="T12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13" style:family="text">
      <style:text-properties fo:color="#0000ff" style:font-name="Arial1" fo:font-size="10pt" style:font-name-asian="Arial1" style:font-size-asian="10pt" style:font-name-complex="Arial1" style:font-size-complex="10pt"/>
    </style:style>
    <style:style style:name="T14" style:family="text">
      <style:text-properties fo:color="#0000ff" style:text-position="-30% 58%" style:font-name="Arial1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opa fundamentowa S-2</text:p>
      <text:p text:style-name="P1"/>
      <text:p text:style-name="P1"/>
      <text:p text:style-name="P2">DANE:</text:p>
      <text:p text:style-name="P1"><draw:frame draw:style-name="fr1" draw:name="grafika1" text:anchor-type="as-char" svg:width="9.85cm" svg:height="12.217cm" draw:z-index="0"><draw:image xlink:href="Pictures/20000161000181090001DD7BE7805756.wmf" xlink:type="simple" xlink:show="embed" xlink:actuate="onLoad"/></draw:frame></text:p>
      <text:p text:style-name="P1"/>
      <text:p text:style-name="P3">Opis fundamentu :</text:p>
      <text:p text:style-name="P1">Typ: <text:tab/><text:span text:style-name="T1">stopa schodkowa</text:span></text:p>
      <text:p text:style-name="P1">Wymiary:</text:p>
      <text:p text:style-name="P1"><text:s/><text:tab/>B = 0,85 m <text:tab/>L = 0,85 m <text:tab/>H = 1,00 m <text:tab/>w = 0,40 m</text:p>
      <text:p text:style-name="P1"><text:s/><text:tab/>B<text:span text:style-name="T2">g</text:span> = 0,19 m <text:tab/>L<text:span text:style-name="T2">g</text:span> = 0,30 m <text:tab/>B<text:span text:style-name="T2">t</text:span> = 0,33 m <text:tab/>L<text:span text:style-name="T2">t</text:span> = 0,28 m</text:p>
      <text:p text:style-name="P1"><text:s/><text:tab/>B<text:span text:style-name="T2">s</text:span> = 0,19 m <text:tab/>L<text:span text:style-name="T2">s</text:span> = 0,30 m <text:tab/>e<text:span text:style-name="T2">B</text:span> = 0,00 m <text:tab/>e<text:span text:style-name="T2">L</text:span> = 0,00 m</text:p>
      <text:p text:style-name="P1"/>
      <text:p text:style-name="P1">Posadowienie fundamentu:</text:p>
      <text:p text:style-name="P1"><text:s/><text:tab/>D = 1,00 m <text:tab/>D<text:span text:style-name="T2">min</text:span> = 1,00 m</text:p>
      <text:p text:style-name="P1"><text:s/><text:tab/>brak wody gruntowej w zasypce</text:p>
      <text:p text:style-name="P1"/>
      <text:p text:style-name="P3">Opis podłoża:</text:p>
      <text:p text:style-name="P1"><draw:frame draw:style-name="fr1" draw:name="grafika2" text:anchor-type="as-char" svg:width="9.999cm" svg:height="6.001cm" draw:z-index="1"><draw:image xlink:href="Pictures/200000FC000186A20000EA62289954EA.wmf" xlink:type="simple" xlink:show="embed" xlink:actuate="onLoad"/></draw:frame></text:p>
      <text:p text:style-name="P1"><text:soft-page-break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9"/>
        <table:table-row table:style-name="Tabela1.1">
          <table:table-cell table:style-name="Tabela1.A1" office:value-type="string">
            <text:p text:style-name="P4">Nr</text:p>
          </table:table-cell>
          <table:table-cell table:style-name="Tabela1.B1" office:value-type="string">
            <text:p text:style-name="P4">nazwa gruntu</text:p>
          </table:table-cell>
          <table:table-cell table:style-name="Tabela1.B1" office:value-type="string">
            <text:p text:style-name="P4">h [m]</text:p>
          </table:table-cell>
          <table:table-cell table:style-name="Tabela1.B1" office:value-type="string">
            <text:p text:style-name="P4">nawodniona</text:p>
          </table:table-cell>
          <table:table-cell table:style-name="Tabela1.B1" office:value-type="string">
            <text:p text:style-name="P4"><text:span text:style-name="T3">r</text:span><text:span text:style-name="T4">o</text:span><text:span text:style-name="T5">(n)</text:span> [t/m<text:span text:style-name="T5">3</text:span>]</text:p>
          </table:table-cell>
          <table:table-cell table:style-name="Tabela1.B1" office:value-type="string">
            <text:p text:style-name="P4"><text:span text:style-name="T3">g</text:span><text:span text:style-name="T4">f,min</text:span></text:p>
          </table:table-cell>
          <table:table-cell table:style-name="Tabela1.B1" office:value-type="string">
            <text:p text:style-name="P4"><text:span text:style-name="T3">g</text:span><text:span text:style-name="T4">f,max</text:span></text:p>
          </table:table-cell>
          <table:table-cell table:style-name="Tabela1.B1" office:value-type="string">
            <text:p text:style-name="P4"><text:span text:style-name="T3">f</text:span><text:span text:style-name="T4">u</text:span><text:span text:style-name="T5">(r)</text:span> [<text:span text:style-name="T5">o</text:span>]</text:p>
          </table:table-cell>
          <table:table-cell table:style-name="Tabela1.B1" office:value-type="string">
            <text:p text:style-name="P4">c<text:span text:style-name="T4">u</text:span><text:span text:style-name="T5">(r)</text:span> [kPa]</text:p>
          </table:table-cell>
          <table:table-cell table:style-name="Tabela1.B1" office:value-type="string">
            <text:p text:style-name="P4">M<text:span text:style-name="T4">0</text:span> [kPa]</text:p>
          </table:table-cell>
          <table:table-cell table:style-name="Tabela1.B1" office:value-type="string">
            <text:p text:style-name="P4">M [kPa]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B1" office:value-type="string">
            <text:p text:style-name="P4">Piaski gliniaste</text:p>
          </table:table-cell>
          <table:table-cell table:style-name="Tabela1.B1" office:value-type="string">
            <text:p text:style-name="P4">0,50</text:p>
          </table:table-cell>
          <table:table-cell table:style-name="Tabela1.B1" office:value-type="string">
            <text:p text:style-name="P4">nie</text:p>
          </table:table-cell>
          <table:table-cell table:style-name="Tabela1.B1" office:value-type="string">
            <text:p text:style-name="P4">2,10</text:p>
          </table:table-cell>
          <table:table-cell table:style-name="Tabela1.B1" office:value-type="string">
            <text:p text:style-name="P4">0,90</text:p>
          </table:table-cell>
          <table:table-cell table:style-name="Tabela1.B1" office:value-type="string">
            <text:p text:style-name="P4">1,10</text:p>
          </table:table-cell>
          <table:table-cell table:style-name="Tabela1.B1" office:value-type="string">
            <text:p text:style-name="P4">17,82</text:p>
          </table:table-cell>
          <table:table-cell table:style-name="Tabela1.B1" office:value-type="string">
            <text:p text:style-name="P4">31,58</text:p>
          </table:table-cell>
          <table:table-cell table:style-name="Tabela1.B1" office:value-type="string">
            <text:p text:style-name="P4">36039</text:p>
          </table:table-cell>
          <table:table-cell table:style-name="Tabela1.B1" office:value-type="string">
            <text:p text:style-name="P4">40039</text:p>
          </table:table-cell>
        </table:table-row>
      </table:table>
      <text:p text:style-name="P1"/>
      <text:p text:style-name="P3">Kombinacje obciążeń obliczeniowych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7"/>
        <table:table-row table:style-name="Tabela2.1">
          <table:table-cell table:style-name="Tabela2.A1" office:value-type="string">
            <text:p text:style-name="P4">Nr</text:p>
          </table:table-cell>
          <table:table-cell table:style-name="Tabela2.B1" office:value-type="string">
            <text:p text:style-name="P4">typ obc.</text:p>
          </table:table-cell>
          <table:table-cell table:style-name="Tabela2.B1" office:value-type="string">
            <text:p text:style-name="P4">N [kN]</text:p>
          </table:table-cell>
          <table:table-cell table:style-name="Tabela2.B1" office:value-type="string">
            <text:p text:style-name="P4">T<text:span text:style-name="T4">B</text:span> [kN]</text:p>
          </table:table-cell>
          <table:table-cell table:style-name="Tabela2.B1" office:value-type="string">
            <text:p text:style-name="P4">M<text:span text:style-name="T4">B</text:span> [kNm]</text:p>
          </table:table-cell>
          <table:table-cell table:style-name="Tabela2.B1" office:value-type="string">
            <text:p text:style-name="P4">T<text:span text:style-name="T4">L</text:span> [kN]</text:p>
          </table:table-cell>
          <table:table-cell table:style-name="Tabela2.B1" office:value-type="string">
            <text:p text:style-name="P4">M<text:span text:style-name="T4">L</text:span> [kNm]</text:p>
          </table:table-cell>
          <table:table-cell table:style-name="Tabela2.B1" office:value-type="string">
            <text:p text:style-name="P4">e [kPa]</text:p>
          </table:table-cell>
          <table:table-cell table:style-name="Tabela2.B1" office:value-type="string">
            <text:p text:style-name="P4"><text:span text:style-name="T3">D</text:span>e [kPa/m]</text:p>
          </table:table-cell>
        </table:table-row>
        <table:table-row table:style-name="Tabela2.1">
          <table:table-cell table:style-name="Tabela2.A1" office:value-type="string">
            <text:p text:style-name="P4">1</text:p>
          </table:table-cell>
          <table:table-cell table:style-name="Tabela2.B1" office:value-type="string">
            <text:p text:style-name="P4">długotrwałe</text:p>
          </table:table-cell>
          <table:table-cell table:style-name="Tabela2.B1" office:value-type="string">
            <text:p text:style-name="P4">70,00</text:p>
          </table:table-cell>
          <table:table-cell table:style-name="Tabela2.B1" office:value-type="string">
            <text:p text:style-name="P4">0,00</text:p>
          </table:table-cell>
          <table:table-cell table:style-name="Tabela2.B1" office:value-type="string">
            <text:p text:style-name="P4">0,00</text:p>
          </table:table-cell>
          <table:table-cell table:style-name="Tabela2.B1" office:value-type="string">
            <text:p text:style-name="P4">0,00</text:p>
          </table:table-cell>
          <table:table-cell table:style-name="Tabela2.B1" office:value-type="string">
            <text:p text:style-name="P4">0,00</text:p>
          </table:table-cell>
          <table:table-cell table:style-name="Tabela2.B1" office:value-type="string">
            <text:p text:style-name="P4">0,00</text:p>
          </table:table-cell>
          <table:table-cell table:style-name="Tabela2.B1" office:value-type="string">
            <text:p text:style-name="P4">0,00</text:p>
          </table:table-cell>
        </table:table-row>
      </table:table>
      <text:p text:style-name="P1"/>
      <text:p text:style-name="P1"/>
      <text:p text:style-name="P3">Materiały :</text:p>
      <text:p text:style-name="P1">Zasypka:</text:p>
      <text:p text:style-name="P1"><text:s/><text:tab/>ciężar objętościowy: <text:s/>20,00 kN/m<text:span text:style-name="T6">3</text:span></text:p>
      <text:p text:style-name="P1"><text:s/><text:tab/>współczynniki obciążenia: <text:span text:style-name="T3">g</text:span><text:span text:style-name="T2">f,min</text:span> = 0,90; <text:s/><text:span text:style-name="T3">g</text:span><text:span text:style-name="T2">f,max</text:span> = 1,20</text:p>
      <text:p text:style-name="P1">Beton:</text:p>
      <text:p text:style-name="P1"><text:s/><text:tab/>klasa betonu: <text:span text:style-name="T1">B20</text:span> (C16/20) <text:s/><text:span text:style-name="T3"></text:span> <text:s/>f<text:span text:style-name="T2">cd</text:span> = 10,67 MPa, f<text:span text:style-name="T2">ctd</text:span> = 0,87 MPa, E<text:span text:style-name="T2">cm</text:span> = 29,0 GPa</text:p>
      <text:p text:style-name="P1"><text:s/><text:tab/>ciężar objętościowy: <text:s/>24,00 kN/m<text:span text:style-name="T6">3</text:span></text:p>
      <text:p text:style-name="P1"><text:s/><text:tab/>współczynniki obciążenia: <text:span text:style-name="T3">g</text:span><text:span text:style-name="T2">f,min</text:span> = 0,90; <text:s/><text:span text:style-name="T3">g</text:span><text:span text:style-name="T2">f,max</text:span> = 1,10</text:p>
      <text:p text:style-name="P1">Zbrojenie:</text:p>
      <text:p text:style-name="P1"><text:s/><text:tab/>klasa stali: A-III (<text:span text:style-name="T1">34GS</text:span>) <text:s/><text:span text:style-name="T3"></text:span> <text:s/>f<text:span text:style-name="T2">yk</text:span> = 410 MPa, f<text:span text:style-name="T2">yd</text:span> = 350 MPa, f<text:span text:style-name="T2">tk</text:span> = 500 MPa</text:p>
      <text:p text:style-name="P1"><text:s/><text:tab/>otulina zbrojenia c<text:span text:style-name="T2">nom</text:span> = 85 mm</text:p>
      <text:p text:style-name="P1"/>
      <text:p text:style-name="P3">Założenia obliczeniowe :</text:p>
      <text:p text:style-name="P1">Współczynniki korekcyjne oporu granicznego podłoża:</text:p>
      <text:p text:style-name="P1"><text:s/><text:tab/>- dla nośności pionowej <text:s/>m = 0,81</text:p>
      <text:p text:style-name="P1"><text:s/><text:tab/>- dla stateczności fundamentu na przesunięcie <text:s/>m = 0,72</text:p>
      <text:p text:style-name="P1"><text:s/><text:tab/>- dla stateczności na obrót <text:s/>m = 0,72</text:p>
      <text:p text:style-name="P1">Współczynnik kształtu przy wpływie zagłębienia na nośność podłoża: <text:span text:style-name="T3">b</text:span> = 1,50</text:p>
      <text:p text:style-name="P1">Współczynnik tarcia gruntu o podstawę fundamentu: f = 0,50</text:p>
      <text:p text:style-name="P1">Współczynniki redukcji spójności:</text:p>
      <text:p text:style-name="P1"><text:s/><text:tab/>- przy sprawdzaniu przesunięcia: 0,50</text:p>
      <text:p text:style-name="P1"><text:s/><text:tab/>- przy korekcie nachylenia wypadkowej obciążenia: 1,00</text:p>
      <text:p text:style-name="P1">Czas trwania robót: powyżej 1 roku <text:s/>(<text:span text:style-name="T3">l</text:span>=1,00)</text:p>
      <text:p text:style-name="P1">Stosunek wartości obc. obliczeniowych N do wartości obc. charakterystycznych N<text:span text:style-name="T2">k</text:span> <text:s text:c="2"/>N/N<text:span text:style-name="T2">k</text:span> = 1,20</text:p>
      <text:p text:style-name="P1"/>
      <text:p text:style-name="P2">WYNIKI-PROJEKTOWANIE:</text:p>
      <text:p text:style-name="P1"/>
      <text:p text:style-name="P2">WARUNKI STANÓW GRANICZNYCH PODŁOŻA - wg PN-81/B-03020</text:p>
      <text:p text:style-name="P1"><text:s/><text:tab/></text:p>
      <text:p text:style-name="P2">Nośność pionowa podłoża:</text:p>
      <text:p text:style-name="P7"><text:span text:style-name="T7"><text:s/><text:tab/>Decyduje: </text:span><text:span text:style-name="T8"><text:s/>kombinacja nr 1</text:span></text:p>
      <text:p text:style-name="P7"><text:span text:style-name="T7"><text:s/><text:tab/>Decyduje nośność w poziomie: </text:span><text:span text:style-name="T8">posadowienia fundamentu</text:span></text:p>
      <text:p text:style-name="P7"><text:span text:style-name="T7"><text:s/><text:tab/>Obliczeniowy opór graniczny podłoża Q</text:span><text:span text:style-name="T10">fN</text:span><text:span text:style-name="T7"> = 561,0 kN</text:span></text:p>
      <text:p text:style-name="P7"><text:span text:style-name="T7"><text:s/><text:tab/></text:span><text:span text:style-name="T13">N</text:span><text:span text:style-name="T14">r</text:span><text:span text:style-name="T13"> = 88,1 kN <text:s text:c="2"/>&lt; <text:s/>m·Q</text:span><text:span text:style-name="T14">fN</text:span><text:span text:style-name="T13"> = 454,4 kN <text:tab/>(19,4%)</text:span></text:p>
      <text:p text:style-name="P2">Nośność (stateczność) podłoża z uwagi na przesunięcie poziome:</text:p>
      <text:p text:style-name="P7"><text:span text:style-name="T7"><text:s/><text:tab/>Decyduje: </text:span><text:span text:style-name="T8"><text:s/>kombinacja nr 1</text:span></text:p>
      <text:p text:style-name="P7"><text:span text:style-name="T7"><text:s/><text:tab/>Decyduje nośność w poziomie: </text:span><text:span text:style-name="T8">posadowienia fundamentu</text:span></text:p>
      <text:p text:style-name="P7"><text:span text:style-name="T7"><text:s/><text:tab/>Obliczeniowy opór graniczny podłoża Q</text:span><text:span text:style-name="T10">fT</text:span><text:span text:style-name="T7"> = 38,5 kN</text:span></text:p>
      <text:p text:style-name="P7"><text:span text:style-name="T7"><text:s/><text:tab/></text:span><text:span text:style-name="T13">T</text:span><text:span text:style-name="T14">r</text:span><text:span text:style-name="T13"> = 0,0 kN <text:s text:c="2"/>&lt; <text:s/>m·Q</text:span><text:span text:style-name="T14">fT</text:span><text:span text:style-name="T13"> = 27,7 kN <text:tab/>(0,0%)</text:span></text:p>
      <text:p text:style-name="P2">Stateczność fundamentu na obrót:</text:p>
      <text:p text:style-name="P7"><text:span text:style-name="T7"><text:s/><text:tab/>Decyduje: </text:span><text:span text:style-name="T8"><text:s/>kombinacja nr 1</text:span></text:p>
      <text:p text:style-name="P7"><text:span text:style-name="T7"><text:s/><text:tab/>Decyduje moment wywracający M</text:span><text:span text:style-name="T10">oB,2-3</text:span><text:span text:style-name="T7"> = 0,00 kNm, <text:s/>moment utrzymujący M</text:span><text:span text:style-name="T10">uB,2-3</text:span><text:span text:style-name="T7"> = 35,77 kNm</text:span></text:p>
      <text:p text:style-name="P7"><text:span text:style-name="T7"><text:s/><text:tab/></text:span><text:span text:style-name="T13">M</text:span><text:span text:style-name="T14">o</text:span><text:span text:style-name="T13"> = 0,00 kNm <text:s text:c="2"/>&lt; <text:s/>m·M</text:span><text:span text:style-name="T14">u</text:span><text:span text:style-name="T13"> = 25,8 kNm <text:tab/>(0,0%)</text:span></text:p>
      <text:p text:style-name="P2">Osiadanie:</text:p>
      <text:p text:style-name="P7"><text:span text:style-name="T7"><text:s/><text:tab/>Decyduje: </text:span><text:span text:style-name="T8"><text:s/>kombinacja nr 1</text:span></text:p>
      <text:p text:style-name="P7"><text:span text:style-name="T7"><text:s/><text:tab/>Osiadanie pierwotne s'= 0,13 cm, wtórne <text:s/>s''= 0,03 cm, całkowite s = 0,16 cm</text:span></text:p>
      <text:p text:style-name="P7"><text:span text:style-name="T7"><text:s/><text:tab/></text:span><text:span text:style-name="T13">s = 0,16 cm <text:s text:c="2"/>&lt; <text:s/>s</text:span><text:span text:style-name="T14">dop</text:span><text:span text:style-name="T13"> = 1,00 cm <text:tab/>(16,2%)</text:span></text:p>
      <text:p text:style-name="P8"><text:s/><text:tab/></text:p>
      <text:p text:style-name="P1"><text:s/><text:tab/></text:p>
      <text:p text:style-name="P2"><text:soft-page-break/>OBLICZENIA WYTRZYMAŁOŚCIOWE FUNDAMENTU <text:s/>- wg PN-B-03264: 2002</text:p>
      <text:p text:style-name="P1"><text:s/><text:tab/></text:p>
      <text:p text:style-name="P2">Nośność na przebicie:</text:p>
      <text:p text:style-name="P7"><text:span text:style-name="T7"><text:s/><text:tab/>dla fundamentu o zadanych wymiarach nie trzeba sprawdzać nośności na przebicie</text:span></text:p>
      <text:p text:style-name="P2">Wymiarowanie zbrojenia:</text:p>
      <text:p text:style-name="P1">Wzdłuż boku B:</text:p>
      <text:p text:style-name="P7"><text:span text:style-name="T7"><text:s/><text:tab/>Decyduje: </text:span><text:span text:style-name="T8"><text:s/>kombinacja nr 1</text:span></text:p>
      <text:p text:style-name="P7"><text:span text:style-name="T7"><text:s/><text:tab/>Zbrojenie potrzebne A</text:span><text:span text:style-name="T10">s</text:span><text:span text:style-name="T7"> = 0,59 cm</text:span><text:span text:style-name="T11">2</text:span></text:p>
      <text:p text:style-name="P7"><text:span text:style-name="T7"><text:s/><text:tab/>Przyjęto konstrukcyjnie </text:span><text:span text:style-name="T8">5 prętów </text:span><text:span text:style-name="T12">f</text:span><text:span text:style-name="T8">12 mm</text:span><text:span text:style-name="T7"> <text:s/>o A</text:span><text:span text:style-name="T10">s</text:span><text:span text:style-name="T7"> = 5,65 cm</text:span><text:span text:style-name="T11">2</text:span></text:p>
      <text:p text:style-name="P1">Wzdłuż boku L:</text:p>
      <text:p text:style-name="P7"><text:span text:style-name="T7"><text:s/><text:tab/>Decyduje: </text:span><text:span text:style-name="T8"><text:s/>kombinacja nr 1</text:span></text:p>
      <text:p text:style-name="P7"><text:span text:style-name="T7"><text:s/><text:tab/>Zbrojenie potrzebne A</text:span><text:span text:style-name="T10">s</text:span><text:span text:style-name="T7"> = 0,41 cm</text:span><text:span text:style-name="T11">2</text:span></text:p>
      <text:p text:style-name="P7"><text:span text:style-name="T7"><text:s/><text:tab/>Przyjęto konstrukcyjnie </text:span><text:span text:style-name="T8">5 prętów </text:span><text:span text:style-name="T12">f</text:span><text:span text:style-name="T8">12 mm</text:span><text:span text:style-name="T7"> o A</text:span><text:span text:style-name="T10">s</text:span><text:span text:style-name="T7"> = 5,65 cm</text:span><text:span text:style-name="T11">2</text:span></text:p>
      <text:p text:style-name="P1"><text:s/><text:tab/></text:p>
      <text:p text:style-name="P1"><draw:frame draw:style-name="fr1" draw:name="grafika3" text:anchor-type="as-char" svg:width="9.4cm" svg:height="16cm" draw:z-index="2"><draw:image xlink:href="Pictures/200001CF00016F00000271347C8EBCE4.wmf" xlink:type="simple" xlink:show="embed" xlink:actuate="onLoad"/></draw:frame></text:p>
      <text:p text:style-name="P1"/>
      <text:p text:style-name="P1">Wykaz zbrojenia dla stopy</text:p>
      <table:table table:name="Tabela3" table:style-name="Tabela3">
        <table:table-column table:style-name="Tabela3.A"/>
        <table:table-column table:style-name="Tabela3.B" table:number-columns-repeated="6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table:number-columns-spanned="3" office:value-type="string">
            <text:p text:style-name="P5">Długość ogólna [m]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">Nr</text:p>
          </table:table-cell>
          <table:table-cell table:style-name="Tabela3.A2" office:value-type="string">
            <text:p text:style-name="P5">Średnica</text:p>
          </table:table-cell>
          <table:table-cell table:style-name="Tabela3.A2" office:value-type="string">
            <text:p text:style-name="P5">Długość</text:p>
          </table:table-cell>
          <table:table-cell table:style-name="Tabela3.A2" office:value-type="string">
            <text:p text:style-name="P5">Liczba</text:p>
          </table:table-cell>
          <table:table-cell table:style-name="Tabela3.A1" office:value-type="string">
            <text:p text:style-name="P5">St0S-b</text:p>
          </table:table-cell>
          <table:table-cell table:style-name="Tabela3.A1" table:number-columns-spanned="2" office:value-type="string">
            <text:p text:style-name="P5">34GS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5">[mm]</text:p>
          </table:table-cell>
          <table:table-cell table:style-name="Tabela3.A3" office:value-type="string">
            <text:p text:style-name="P5">[cm]</text:p>
          </table:table-cell>
          <table:table-cell table:style-name="Tabela3.A3" office:value-type="string">
            <text:p text:style-name="P5"/>
          </table:table-cell>
          <table:table-cell table:style-name="Tabela3.E3" office:value-type="string">
            <text:p text:style-name="P5"><text:span text:style-name="T3">f</text:span>6</text:p>
          </table:table-cell>
          <table:table-cell table:style-name="Tabela3.E3" office:value-type="string">
            <text:p text:style-name="P5"><text:span text:style-name="T3">f</text:span>12</text:p>
          </table:table-cell>
          <table:table-cell table:style-name="Tabela3.E3" office:value-type="string">
            <text:p text:style-name="P5"><text:span text:style-name="T3">f</text:span>14</text:p>
          </table:table-cell>
        </table:table-row>
        <table:table-row table:style-name="Tabela3.1">
          <table:table-cell table:style-name="Tabela3.A4" office:value-type="string">
            <text:p text:style-name="P5">1</text:p>
          </table:table-cell>
          <table:table-cell table:style-name="Tabela3.A4" office:value-type="string">
            <text:p text:style-name="P5">12</text:p>
          </table:table-cell>
          <table:table-cell table:style-name="Tabela3.A4" office:value-type="string">
            <text:p text:style-name="P5">68</text:p>
          </table:table-cell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>3,40</text:p>
          </table:table-cell>
          <table:table-cell table:style-name="Tabela3.A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p text:style-name="P5">2</text:p>
          </table:table-cell>
          <table:table-cell table:style-name="Tabela3.A4" office:value-type="string">
            <text:p text:style-name="P5">12</text:p>
          </table:table-cell>
          <table:table-cell table:style-name="Tabela3.A4" office:value-type="string">
            <text:p text:style-name="P5">68</text:p>
          </table:table-cell>
          <table:table-cell table:style-name="Tabela3.A4" office:value-type="string">
            <text:p text:style-name="P5">5</text:p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>3,40</text:p>
          </table:table-cell>
          <table:table-cell table:style-name="Tabela3.A4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p text:style-name="P5">3</text:p>
          </table:table-cell>
          <table:table-cell table:style-name="Tabela3.A4" office:value-type="string">
            <text:p text:style-name="P5">14</text:p>
          </table:table-cell>
          <table:table-cell table:style-name="Tabela3.A4" office:value-type="string">
            <text:p text:style-name="P5">220</text:p>
          </table:table-cell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>13,20</text:p>
          </table:table-cell>
        </table:table-row>
        <table:table-row table:style-name="Tabela3.1">
          <table:table-cell table:style-name="Tabela3.A4" office:value-type="string">
            <text:p text:style-name="P5">4</text:p>
          </table:table-cell>
          <table:table-cell table:style-name="Tabela3.A4" office:value-type="string">
            <text:p text:style-name="P5">6</text:p>
          </table:table-cell>
          <table:table-cell table:style-name="Tabela3.A4" office:value-type="string">
            <text:p text:style-name="P5">91</text:p>
          </table:table-cell>
          <table:table-cell table:style-name="Tabela3.A4" office:value-type="string">
            <text:p text:style-name="P5">7</text:p>
          </table:table-cell>
          <table:table-cell table:style-name="Tabela3.A4" office:value-type="string">
            <text:p text:style-name="P5">6,37</text:p>
          </table:table-cell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5"/>
          </table:table-cell>
        </table:table-row>
      </table:table>
      <table:table table:name="Tabela4" table:style-name="Tabela4">
        <table:table-column table:style-name="Tabela4.A"/>
        <table:table-column table:style-name="Tabela4.B" table:number-columns-repeated="3"/>
        <table:table-row table:style-name="Tabela4.1">
          <table:table-cell table:style-name="Tabela4.A1" office:value-type="string">
            <text:p text:style-name="P9"><text:span text:style-name="T9"><text:s/>Długość ogólna wg średnic [m]</text:span></text:p>
          </table:table-cell>
          <table:table-cell table:style-name="Tabela4.A1" office:value-type="string">
            <text:p text:style-name="P5">6,4</text:p>
          </table:table-cell>
          <table:table-cell table:style-name="Tabela4.A1" office:value-type="string">
            <text:p text:style-name="P5">6,8</text:p>
          </table:table-cell>
          <table:table-cell table:style-name="Tabela4.A1" office:value-type="string">
            <text:p text:style-name="P5">13,2</text:p>
          </table:table-cell>
        </table:table-row>
        <text:soft-page-break/>
        <table:table-row table:style-name="Tabela4.1">
          <table:table-cell table:style-name="Tabela4.A1" office:value-type="string">
            <text:p text:style-name="P9"><text:span text:style-name="T9"><text:s/>Masa 1mb pręta [kg/mb]</text:span></text:p>
          </table:table-cell>
          <table:table-cell table:style-name="Tabela4.A1" office:value-type="string">
            <text:p text:style-name="P5">0,222</text:p>
          </table:table-cell>
          <table:table-cell table:style-name="Tabela4.A1" office:value-type="string">
            <text:p text:style-name="P5">0,888</text:p>
          </table:table-cell>
          <table:table-cell table:style-name="Tabela4.A1" office:value-type="string">
            <text:p text:style-name="P5">1,208</text:p>
          </table:table-cell>
        </table:table-row>
        <table:table-row table:style-name="Tabela4.1">
          <table:table-cell table:style-name="Tabela4.A1" office:value-type="string">
            <text:p text:style-name="P9"><text:span text:style-name="T9"><text:s/>Masa prętów wg średnic [kg]</text:span></text:p>
          </table:table-cell>
          <table:table-cell table:style-name="Tabela4.A1" office:value-type="string">
            <text:p text:style-name="P5">1,4</text:p>
          </table:table-cell>
          <table:table-cell table:style-name="Tabela4.A1" office:value-type="string">
            <text:p text:style-name="P5">6,0</text:p>
          </table:table-cell>
          <table:table-cell table:style-name="Tabela4.A1" office:value-type="string">
            <text:p text:style-name="P5">15,9</text:p>
          </table:table-cell>
        </table:table-row>
        <table:table-row table:style-name="Tabela4.1">
          <table:table-cell table:style-name="Tabela4.A1" office:value-type="string">
            <text:p text:style-name="P9"><text:span text:style-name="T9"><text:s/>Masa prętów wg gatunków stali [kg]</text:span></text:p>
          </table:table-cell>
          <table:table-cell table:style-name="Tabela4.A1" office:value-type="string">
            <text:p text:style-name="P5">1,4</text:p>
          </table:table-cell>
          <table:table-cell table:style-name="Tabela4.A1" table:number-columns-spanned="2" office:value-type="string">
            <text:p text:style-name="P5">21,9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9"><text:span text:style-name="T9"><text:s/>Masa całkowita [kg]</text:span></text:p>
          </table:table-cell>
          <table:table-cell table:style-name="Tabela4.A1" table:number-columns-spanned="3" office:value-type="string">
            <text:p text:style-name="P6">24</text:p>
          </table:table-cell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7T10:31:10.07</meta:creation-date>
    <meta:document-statistic meta:table-count="4" meta:image-count="3" meta:object-count="0" meta:page-count="4" meta:paragraph-count="166" meta:word-count="570" meta:character-count="3259"/>
    <dc:date>2015-02-27T10:31:49.53</dc:date>
    <meta:editing-duration>PT39S</meta:editing-duration>
    <meta:editing-cycles>1</meta:editing-cycles>
    <meta:generator>OpenOffice.org/3.3$Win32 OpenOffice.org_project/330m20$Build-9567</meta:generator>
  </office:meta>
</office:document-meta>
</file>